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805in"/>
    </style:style>
    <style:style style:name="TableColumn3" style:family="table-column">
      <style:table-column-properties style:column-width="0.3416in"/>
    </style:style>
    <style:style style:name="TableColumn4" style:family="table-column">
      <style:table-column-properties style:column-width="0.0465in"/>
    </style:style>
    <style:style style:name="TableColumn5" style:family="table-column">
      <style:table-column-properties style:column-width="2.0083in"/>
    </style:style>
    <style:style style:name="TableColumn6" style:family="table-column">
      <style:table-column-properties style:column-width="0.3854in"/>
    </style:style>
    <style:style style:name="TableColumn7" style:family="table-column">
      <style:table-column-properties style:column-width="0.8604in"/>
    </style:style>
    <style:style style:name="TableColumn8" style:family="table-column">
      <style:table-column-properties style:column-width="0.6277in"/>
    </style:style>
    <style:style style:name="TableColumn9" style:family="table-column">
      <style:table-column-properties style:column-width="1.9381in"/>
    </style:style>
    <style:style style:name="Table1" style:family="table" style:master-page-name="MP0">
      <style:table-properties style:width="6.7888in" fo:margin-left="0in" table:align="left"/>
    </style:style>
    <style:style style:name="TableRow10" style:family="table-row">
      <style:table-row-properties style:min-row-height="0.1437in"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3055in"/>
    </style:style>
    <style:style style:name="T29" style:parent-style-name="預設段落字型" style:family="text"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6125in"/>
    </style:style>
    <style:style style:name="P32" style:parent-style-name="內文" style:family="paragraph">
      <style:paragraph-properties fo:widows="2" fo:orphans="2" fo:text-align="center"/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2854in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line-height-at-least="0in"/>
    </style:style>
    <style:style style:name="T40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P7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7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79" style:family="table-row">
      <style:table-row-properties style:min-row-height="0.3937in"/>
    </style:style>
    <style:style style:name="P8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8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86" style:family="table-row">
      <style:table-row-properties style:min-row-height="0.7875in"/>
    </style:style>
    <style:style style:name="P8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8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P93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94" style:family="table-row">
      <style:table-row-properties style:min-row-height="1.6111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P9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style:font-size-complex="12pt"/>
    </style:style>
    <style:style style:name="P100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101" style:family="table-row">
      <style:table-row-properties style:min-row-height="2.1555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P10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style:font-size-complex="12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Calibri Light" style:font-size-complex="12pt"/>
    </style:style>
    <style:style style:name="TableRow108" style:family="table-row">
      <style:table-row-properties style:min-row-height="1.5777in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3055in"/>
    </style:style>
    <style:style style:name="T111" style:parent-style-name="預設段落字型" style:family="text"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line-height-at-least="0in"/>
    </style:style>
    <style:style style:name="T115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116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117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Row118" style:family="table-row">
      <style:table-row-properties style:min-row-height="0.2736in"/>
    </style:style>
    <style:style style:name="TableCell119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style:line-height-at-least="0in"/>
    </style:style>
    <style:style style:name="T121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TableCell12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29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3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3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3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4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4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5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5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5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5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5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0.0312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184" style:family="table-row">
      <style:table-row-properties style:min-row-height="3.7187in"/>
    </style:style>
    <style:style style:name="TableCell1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margin-bottom="0.125in" fo:line-height="0.3055in" fo:text-indent="0.3611in"/>
      <style:text-properties style:font-name="標楷體" style:font-name-asian="標楷體" style:font-name-complex="Calibri Light" fo:font-size="13pt" style:font-size-asian="13pt" style:font-size-complex="13pt"/>
    </style:style>
    <style:style style:name="P187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88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89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90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91" style:parent-style-name="內文" style:family="paragraph">
      <style:paragraph-properties fo:widows="2" fo:orphans="2" fo:line-height="0.3055in" fo:text-indent="0.3888in"/>
      <style:text-properties style:font-name="標楷體" style:font-name-asian="標楷體" style:font-name-complex="Calibri Light" fo:font-size="14pt" style:font-size-asian="14pt" style:font-size-complex="14pt"/>
    </style:style>
    <style:style style:name="P19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9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94" style:parent-style-name="內文" style:family="paragraph">
      <style:paragraph-properties fo:widows="2" fo:orphans="2" fo:line-height="0.3055in"/>
    </style:style>
    <style:style style:name="T195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Calibri Light" style:font-size-complex="12pt"/>
    </style:style>
    <style:style style:name="P19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9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20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style:font-size-complex="12pt"/>
    </style:style>
    <style:style style:name="P203" style:parent-style-name="內文" style:family="paragraph">
      <style:paragraph-properties fo:widows="2" fo:orphans="2" fo:text-align="start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204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1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 table:number-rows-spanned="2">
            <text:p text:style-name="P12"><text:span text:style-name="T15"><draw:frame draw:z-index="251659264" draw:id="id0" draw:style-name="a0" draw:name="文字方塊 2" text:anchor-type="paragraph" svg:x="3.93958in" svg:y="-0.68472in" svg:width="3.05833in" svg:height="0.40833in" style:rel-width="scale" style:rel-height="scale"><draw:text-box><text:p text:style-name="P16"><text:span text:style-name="T17">項次：</text:span><text:span text:style-name="T18"><text:s text:c="7"/></text:span><text:span text:style-name="T19">（推薦人依封面編號填寫）</text:span></text:p></draw:text-box><svg:title/><svg:desc/></draw:frame></text:span><text:span text:style-name="T20">海洋委員會</text:span><text:span text:style-name="T21">海洋文化獎</text:span><text:span text:style-name="T22">（</text:span><text:span text:style-name="T23">個人</text:span><text:span text:style-name="T24">）</text:span><text:span text:style-name="T25">推薦</text:span><text:span text:style-name="T2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<text:span text:style-name="T29">參選</text:span><text:span text:style-name="T30">類別（請勾選）</text:span></text:p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□用海智慧保存</text:p>
            <text:p text:style-name="P35">□海洋藝文創作</text:p>
            <text:p text:style-name="P36">□海洋文化發展</text:p>
          </table:table-cell>
        </table:table-row>
        <table:table-row table:style-name="TableRow37">
          <table:table-cell table:style-name="TableCell38" table:number-columns-spanned="8">
            <text:p text:style-name="P39"><text:span text:style-name="T40">受推薦</text:span><text:span text:style-name="T41">人</text:span><text:span text:style-name="T42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身分證字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國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出生年月日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rows-spanned="4">
            <text:p text:style-name="P63">照片</text:p>
          </table:table-cell>
          <table:table-cell table:style-name="TableCell64" table:number-columns-spanned="3" table:number-rows-spanned="4">
            <text:p text:style-name="P65"><text:span text:style-name="T66"><draw:custom-shape svg:x="0in" svg:y="0in" svg:width="1.37778in" svg:height="1.77153in" draw:id="id1" draw:style-name="a2" draw:name="矩形 1" text:anchor-type="as-char"><svg:title/><svg:desc/><text:p text:style-name="P67">請貼最近六個月內2吋半身大頭照1張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table-cell table:style-name="TableCell68" table:number-columns-spanned="2">
            <text:p text:style-name="P69">現職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2">
            <text:p text:style-name="P76">聯絡電話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2">
            <text:p text:style-name="P83">電子郵件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2">
            <text:p text:style-name="P90">通訊地址</text:p>
          </table:table-cell>
          <table:covered-table-cell/>
          <table:table-cell table:style-name="TableCell91" table:number-columns-spanned="2">
            <text:p text:style-name="P92">□□□-□□□</text:p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受推薦人</text:p>
            <text:p text:style-name="P97">介紹</text:p>
          </table:table-cell>
          <table:covered-table-cell/>
          <table:table-cell table:style-name="TableCell98" table:number-columns-spanned="6">
            <text:p text:style-name="P99">（請簡述受推薦人於用海智慧保存、海洋藝文創作或海洋文化發展等領域，長期投入之過程與影響）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受推薦人</text:p>
            <text:p text:style-name="P104">重要貢獻</text:p>
          </table:table-cell>
          <table:covered-table-cell/>
          <table:table-cell table:style-name="TableCell105" table:number-columns-spanned="6">
            <text:p text:style-name="P106">（請以條列式，敘述受推薦人在用海智慧保存、海洋藝文創作或海洋文化發展等領域之具體事蹟及重要貢獻，並依發生時程，依序具體詳實敘明）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重要經歷</text:span><text:span text:style-name="T112">證明文件</text:span></text:p>
          </table:table-cell>
          <table:covered-table-cell/>
          <table:table-cell table:style-name="TableCell113" table:number-columns-spanned="6">
            <text:p text:style-name="P114"><text:span text:style-name="T115">（請列舉並檢附於後</text:span><text:span text:style-name="T116">，無則免附</text:span><text:span text:style-name="T11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<text:span text:style-name="T121">提名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姓名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rows-spanned="5">
            <text:p text:style-name="P128">提名人意見</text:p>
          </table:table-cell>
          <table:table-cell table:style-name="TableCell129" table:number-columns-spanned="3" table:number-rows-spanned="5">
            <text:p text:style-name="P130">（請以100字為原則）</text:p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職稱</text:p>
          </table:table-cell>
          <table:covered-table-cell/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服務單位</text:p>
          </table:table-cell>
          <table:covered-table-cell/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通訊地址</text:p>
          </table:table-cell>
          <table:covered-table-cell/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聯絡電話</text:p>
          </table:table-cell>
          <table:covered-table-cell/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>應備文件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□本推薦表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>□受推薦人同意書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>□受推薦人之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>□受推薦人重要經歷之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□具體事蹟相關影像（請加註文字說明，JPG格式照片5-10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>□數位儲存設備，內含前述推薦表與相關證明文件word、pdf及照片jpg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>履行「個人資料保護法」第8條告知義務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P186">海洋委員會（以下簡稱本會）為執行海洋文化獎徵選業務，依「個人資料保護法」（以下簡稱個資法）第8條規定，告知下列事項，請臺端於填寫報名表時詳閱：</text:p>
            <text:list text:style-name="LFO1" text:continue-numbering="true">
              <text:list-item>
                <text:p text:style-name="P187">本會及本會委託單位取得臺端之聯繫通訊及資料（如報名表單內文所列），目的為進行海洋文化獎徵選、表揚及推廣等相關作業，其蒐集、處理及使用臺端之資料受到個資法及相關法令之規範。本會僅於中華民國領域內於前述蒐集目的存續期間（即日起至118年12月31日止），合理利用臺端之資料。</text:p>
              </text:list-item>
              <text:list-item>
                <text:p text:style-name="P188">就本會及本會委託單位蒐集之個人資料，臺端依個資法第3條規定得向本會及本會委託單位行使下列權利：1.查詢或請求閱覽、2.請求製給複製本、3.請求補充或更正、4.請求停止蒐集、處理或利用、5.請求刪除。惟屬本會依法執行職務所必須保留者，得不依臺端請求為之。</text:p>
              </text:list-item>
              <text:list-item>
                <text:p text:style-name="P189">臺端可自由選擇是否提供相關個人聯繫資料，惟臺端若拒絕提供上述資料，本會及本會委託單位將無法受理本件報名。</text:p>
              </text:list-item>
              <text:list-item>
                <text:p text:style-name="P190">審查期間，倘受推薦人經查有違反參選須知規定、資料有偽造不實或重大謬誤、經其他主管機關查證有違反法令、發生爭議事件致違背海洋文化維護、保存與發揚精神或其他有損國家形象之行為，同意無條件取消受推薦人參選資格。</text:p>
              </text:list-item>
            </text:list>
            <text:p text:style-name="P191">此致</text:p>
            <text:p text:style-name="P192">海洋委員會</text:p>
            <text:p text:style-name="P193"/>
            <text:p text:style-name="P194"><text:span text:style-name="T195">提名人：</text:span><text:span text:style-name="T196"><text:s text:c="27"/>（簽章）</text:span></text:p>
            <text:p text:style-name="P197">（提名人如為機關(構)首長、法人或團體等代表人，請加蓋機關或單位印信；如為大專校院海洋相關院、系、所，請加蓋系所戳記）</text:p>
            <text:p text:style-name="P198"/>
            <text:p text:style-name="P199"/>
            <text:p text:style-name="P200"/>
            <text:p text:style-name="P201"/>
            <text:p text:style-name="P202"/>
            <text:p text:style-name="P203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ash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1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4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13">附件3</text:span><text:span text:style-name="T1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鄭華欣</dc:creator>
    <meta:creation-date>2024-05-14T08:33:00Z</meta:creation-date>
    <dc:date>2024-05-14T08:33:00Z</dc:date>
    <meta:template xlink:href="Normal" xlink:type="simple"/>
    <meta:editing-cycles>2</meta:editing-cycles>
    <meta:editing-duration>PT60S</meta:editing-duration>
    <meta:document-statistic meta:page-count="3" meta:paragraph-count="2" meta:word-count="169" meta:character-count="1132" meta:row-count="8" meta:non-whitespace-character-count="965"/>
  </office:meta>
</office:document-meta>
</file>