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44in" text:min-label-width="0.7833in" text:list-level-position-and-space-mode="label-alignment">
          <style:list-level-label-alignment text:label-followed-by="listtab" fo:margin-left="1.1777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margin-right="0.25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color="#000000" fo:font-size="18pt" style:font-size-asian="18pt" style:font-size-complex="18pt"/>
    </style:style>
    <style:style style:name="P3" style:parent-style-name="內文" style:family="paragraph">
      <style:paragraph-properties fo:text-align="justify" fo:line-height="0.3194in" fo:margin-left="1.0812in" fo:text-indent="-1.079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3194in" fo:margin-left="1.0833in" fo:text-indent="-1.081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line-height="0.3194in" fo:margin-left="0.9597in" fo:text-indent="-0.5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line-height="0.3194in" fo:margin-left="0.9597in" fo:text-indent="-0.5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fo:line-height="0.3472in" fo:margin-left="1.7708in" fo:text-indent="-1.7708in">
        <style:tab-stops>
          <style:tab-stop style:type="left" style:position="-1.37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line-height="0.3472in" fo:margin-left="1.5736in" fo:text-indent="-1.573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list-style-name="LFO1" style:family="paragraph">
      <style:paragraph-properties fo:line-height="0.3472in" fo:margin-left="1.575in" fo:text-indent="-1.575in">
        <style:tab-stops>
          <style:tab-stop style:type="left" style:position="-1.1812in"/>
          <style:tab-stop style:type="left" style:position="-1.082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list-style-name="LFO1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list-style-name="LFO1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list-style-name="LFO2" style:family="paragraph">
      <style:paragraph-properties fo:line-height="0.3472in" fo:margin-left="0.8861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list-style-name="LFO2" style:family="paragraph">
      <style:paragraph-properties fo:line-height="0.3472in" fo:margin-left="0.8861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list-style-name="LFO1" style:family="paragraph">
      <style:paragraph-properties fo:line-height="0.3472in" fo:margin-left="1.6736in" fo:text-indent="-1.6736in">
        <style:tab-stops>
          <style:tab-stop style:type="left" style:position="-1.3777in"/>
          <style:tab-stop style:type="left" style:position="-1.2798in"/>
          <style:tab-stop style:type="left" style:position="-1.181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list-style-name="LFO1" style:family="paragraph">
      <style:paragraph-properties fo:line-height="0.3472in">
        <style:tab-stops>
          <style:tab-stop style:type="left" style:position="-0.7041in"/>
          <style:tab-stop style:type="left" style:position="-0.606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list-style-name="LFO3" style:family="paragraph">
      <style:paragraph-properties fo:line-height="0.3472in" fo:text-indent="-0.402in">
        <style:tab-stops>
          <style:tab-stop style:type="left" style:position="-0.705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list-style-name="LFO3" style:family="paragraph">
      <style:paragraph-properties fo:line-height="0.3472in" fo:margin-left="0.8861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list-style-name="LFO3" style:family="paragraph">
      <style:paragraph-properties fo:line-height="0.3472in" fo:margin-left="0.8861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fo:line-height="0.3472in" fo:text-indent="1.4625in"/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fo:line-height="0.3472in" fo:margin-left="0.6888in" fo:text-indent="-0.6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fo:break-before="page" fo:text-align="center"/>
    </style:style>
    <style:style style:name="T2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3" style:parent-style-name="內文" style:family="paragraph">
      <style:paragraph-properties fo:text-align="center" fo:margin-bottom="0.125in" style:line-height-at-least="0in"/>
    </style:style>
    <style:style style:name="T3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5" style:parent-style-name="預設段落字型" style:family="text">
      <style:text-properties fo:font-size="18pt" style:font-size-asian="18pt" style:font-size-complex="18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ableColumn39" style:family="table-column">
      <style:table-column-properties style:column-width="1.3562in"/>
    </style:style>
    <style:style style:name="TableColumn40" style:family="table-column">
      <style:table-column-properties style:column-width="1.5in"/>
    </style:style>
    <style:style style:name="TableColumn41" style:family="table-column">
      <style:table-column-properties style:column-width="0.6881in"/>
    </style:style>
    <style:style style:name="TableColumn42" style:family="table-column">
      <style:table-column-properties style:column-width="1.0826in"/>
    </style:style>
    <style:style style:name="TableColumn43" style:family="table-column">
      <style:table-column-properties style:column-width="0.3194in"/>
    </style:style>
    <style:style style:name="TableColumn44" style:family="table-column">
      <style:table-column-properties style:column-width="1.6493in"/>
    </style:style>
    <style:style style:name="Table38" style:family="table">
      <style:table-properties style:width="6.5958in" fo:margin-left="-0.0236in" table:align="left"/>
    </style:style>
    <style:style style:name="TableRow45" style:family="table-row">
      <style:table-row-properties style:min-row-height="0.4423in" fo:keep-together="always"/>
    </style:style>
    <style:style style:name="TableCell46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1.3555in" fo:keep-together="always"/>
    </style:style>
    <style:style style:name="TableCell49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881in" fo:keep-together="always"/>
    </style:style>
    <style:style style:name="TableCell60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dotte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6111in" fo:keep-together="always"/>
    </style:style>
    <style:style style:name="TableCell7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097in" fo:keep-together="always"/>
    </style:style>
    <style:style style:name="TableCell76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9562in" fo:keep-together="always"/>
    </style:style>
    <style:style style:name="TableCell80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Column101" style:family="table-column">
      <style:table-column-properties style:column-width="1.477in"/>
    </style:style>
    <style:style style:name="TableColumn102" style:family="table-column">
      <style:table-column-properties style:column-width="2.1652in"/>
    </style:style>
    <style:style style:name="TableColumn103" style:family="table-column">
      <style:table-column-properties style:column-width="1.575in"/>
    </style:style>
    <style:style style:name="TableColumn104" style:family="table-column">
      <style:table-column-properties style:column-width="1.3784in"/>
    </style:style>
    <style:style style:name="Table100" style:family="table">
      <style:table-properties style:width="6.5958in" fo:margin-left="-0.0236in" table:align="left"/>
    </style:style>
    <style:style style:name="TableRow105" style:family="table-row">
      <style:table-row-properties style:min-row-height="0.5701in" fo:keep-together="always"/>
    </style:style>
    <style:style style:name="TableCell106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1.0187in" fo:keep-together="always"/>
    </style:style>
    <style:style style:name="TableCell109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min-row-height="0.4916in" fo:keep-together="always"/>
    </style:style>
    <style:style style:name="TableCell119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4902in" fo:keep-together="always"/>
    </style:style>
    <style:style style:name="TableCell12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4902in" fo:keep-together="always"/>
    </style:style>
    <style:style style:name="TableCell130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4902in" fo:keep-together="always"/>
    </style:style>
    <style:style style:name="TableCell135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8" style:family="table-row">
      <style:table-row-properties style:min-row-height="0.4902in" fo:keep-together="always"/>
    </style:style>
    <style:style style:name="TableCell139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4902in" fo:keep-together="always"/>
    </style:style>
    <style:style style:name="TableCell153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8pt" style:font-size-asian="18pt" style:font-size-complex="18pt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letter-spacing="-0.0305in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58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25in"/>
    </style:style>
    <style:style style:name="T168" style:parent-style-name="st1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25in"/>
    </style:style>
    <style:style style:name="P170" style:parent-style-name="內文" style:family="paragraph">
      <style:paragraph-properties fo:text-align="justify" fo:line-height="0.25in"/>
    </style:style>
    <style:style style:name="P171" style:parent-style-name="內文" style:family="paragraph">
      <style:paragraph-properties fo:text-align="center" fo:margin-bottom="0.125in" style:line-height-at-least="0in"/>
    </style:style>
    <style:style style:name="T17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7" style:parent-style-name="內文" style:family="paragraph">
      <style:paragraph-properties fo:text-align="center" fo:margin-bottom="0.125in" style:line-height-at-least="0in"/>
    </style:style>
    <style:style style:name="T17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9" style:parent-style-name="預設段落字型" style:family="text">
      <style:text-properties fo:font-size="18pt" style:font-size-asian="18pt" style:font-size-complex="18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ableColumn183" style:family="table-column">
      <style:table-column-properties style:column-width="1.3562in"/>
    </style:style>
    <style:style style:name="TableColumn184" style:family="table-column">
      <style:table-column-properties style:column-width="2.1881in"/>
    </style:style>
    <style:style style:name="TableColumn185" style:family="table-column">
      <style:table-column-properties style:column-width="0.984in"/>
    </style:style>
    <style:style style:name="TableColumn186" style:family="table-column">
      <style:table-column-properties style:column-width="2.0673in"/>
    </style:style>
    <style:style style:name="Table182" style:family="table">
      <style:table-properties style:width="6.5958in" fo:margin-left="-0.0236in" table:align="left"/>
    </style:style>
    <style:style style:name="TableRow187" style:family="table-row">
      <style:table-row-properties style:min-row-height="0.4423in" fo:keep-together="always"/>
    </style:style>
    <style:style style:name="TableCell188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0" style:family="table-row">
      <style:table-row-properties style:min-row-height="1.0166in" fo:keep-together="always"/>
    </style:style>
    <style:style style:name="TableCell19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4881in" fo:keep-together="always"/>
    </style:style>
    <style:style style:name="TableCell200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dotte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6111in" fo:keep-together="always"/>
    </style:style>
    <style:style style:name="TableCell21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3097in" fo:keep-together="always"/>
    </style:style>
    <style:style style:name="TableCell216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9" style:family="table-row">
      <style:table-row-properties style:min-row-height="0.9562in" fo:keep-together="always"/>
    </style:style>
    <style:style style:name="TableCell220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5in"/>
    </style:style>
    <style:style style:name="P242" style:parent-style-name="內文" style:family="paragraph">
      <style:paragraph-properties fo:margin-bottom="0.125in" fo:line-height="0.3472in"/>
      <style:text-properties fo:font-size="14pt" style:font-size-asian="14pt" style:font-size-complex="14pt"/>
    </style:style>
    <style:style style:name="TableColumn244" style:family="table-column">
      <style:table-column-properties style:column-width="1.3784in"/>
    </style:style>
    <style:style style:name="TableColumn245" style:family="table-column">
      <style:table-column-properties style:column-width="2.2638in"/>
    </style:style>
    <style:style style:name="TableColumn246" style:family="table-column">
      <style:table-column-properties style:column-width="1.575in"/>
    </style:style>
    <style:style style:name="TableColumn247" style:family="table-column">
      <style:table-column-properties style:column-width="1.3784in"/>
    </style:style>
    <style:style style:name="Table243" style:family="table">
      <style:table-properties style:width="6.5958in" fo:margin-left="-0.0236in" table:align="left"/>
    </style:style>
    <style:style style:name="TableRow248" style:family="table-row">
      <style:table-row-properties style:min-row-height="0.5701in" fo:keep-together="always"/>
    </style:style>
    <style:style style:name="TableCell249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1" style:family="table-row">
      <style:table-row-properties style:min-row-height="1.0187in" fo:keep-together="always"/>
    </style:style>
    <style:style style:name="TableCell252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Row261" style:family="table-row">
      <style:table-row-properties style:min-row-height="0.4916in" fo:keep-together="always"/>
    </style:style>
    <style:style style:name="TableCell262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4902in" fo:keep-together="always"/>
    </style:style>
    <style:style style:name="TableCell267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4902in" fo:keep-together="always"/>
    </style:style>
    <style:style style:name="TableCell273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 style:min-row-height="0.4902in" fo:keep-together="always"/>
    </style:style>
    <style:style style:name="TableCell278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81" style:family="table-row">
      <style:table-row-properties style:min-row-height="0.4902in" fo:keep-together="always"/>
    </style:style>
    <style:style style:name="TableCell282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TableRow295" style:family="table-row">
      <style:table-row-properties style:min-row-height="0.4902in" fo:keep-together="always"/>
    </style:style>
    <style:style style:name="TableCell296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8pt" style:font-size-asian="18pt" style:font-size-complex="18pt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fo:letter-spacing="-0.0305in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01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paragraph-properties fo:margin-bottom="0.125in" fo:line-height="0.3472in"/>
    </style:style>
    <style:style style:name="T311" style:parent-style-name="st1" style:family="text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color="#000000" fo:font-size="24pt" style:font-size-asian="24pt" style:font-size-complex="24pt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color="#000000" fo:font-size="24pt" style:font-size-asian="24pt" style:font-size-complex="24pt"/>
    </style:style>
    <style:style style:name="P314" style:parent-style-name="內文" style:family="paragraph">
      <style:paragraph-properties fo:line-height="0.3472in"/>
      <style:text-properties style:font-name="標楷體" style:font-name-asian="標楷體" fo:color="#000000" fo:font-size="18pt" style:font-size-asian="18pt" style:font-size-complex="18pt"/>
    </style:style>
    <style:style style:name="P315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316" style:parent-style-name="內文" style:family="paragraph">
      <style:paragraph-properties fo:line-height="0.3472in" fo:margin-left="0.3923in" fo:text-indent="-0.392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8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20" style:parent-style-name="內文" style:family="paragraph">
      <style:paragraph-properties fo:line-height="0.3472in" fo:margin-left="0.3923in" fo:text-indent="-0.392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3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25" style:parent-style-name="內文" style:family="paragraph">
      <style:paragraph-properties fo:line-height="0.3472in" fo:margin-left="0.5902in" fo:text-indent="-0.5902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7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31" style:parent-style-name="內文" style:family="paragraph">
      <style:paragraph-properties fo:line-height="0.3472in"/>
    </style:style>
    <style:style style:name="T3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3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35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336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337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338" style:parent-style-name="內文" style:list-style-name="LFO1" style:family="paragraph">
      <style:paragraph-properties fo:line-height="0.3472in" fo:text-indent="-0.9166in"/>
    </style:style>
    <style:style style:name="T339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3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1" style:parent-style-name="內文" style:family="paragraph">
      <style:paragraph-properties fo:line-height="0.3472in" fo:text-indent="0.393in"/>
      <style:text-properties style:font-name="標楷體" style:font-name-asian="標楷體" fo:color="#000000" fo:font-size="16pt" style:font-size-asian="16pt" style:font-size-complex="16pt"/>
    </style:style>
    <style:style style:name="P342" style:parent-style-name="內文" style:list-style-name="LFO1" style:family="paragraph">
      <style:paragraph-properties fo:line-height="0.3472in" fo:margin-left="0.3937in" fo:text-indent="-0.3937in">
        <style:tab-stops/>
      </style:paragraph-properties>
    </style:style>
    <style:style style:name="T343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3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46" style:parent-style-name="內文" style:list-style-name="LFO1" style:family="paragraph">
      <style:paragraph-properties fo:line-height="0.3472in" fo:text-indent="-0.9166in"/>
    </style:style>
    <style:style style:name="T347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51" style:parent-style-name="內文" style:list-style-name="LFO1" style:family="paragraph">
      <style:paragraph-properties fo:line-height="0.3472in" fo:text-indent="-0.9166in"/>
    </style:style>
    <style:style style:name="T352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55" style:parent-style-name="內文" style:family="paragraph">
      <style:paragraph-properties fo:line-height="0.3472in" fo:margin-left="-0.0013in" fo:text-indent="0.001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56" style:parent-style-name="內文" style:family="paragraph">
      <style:paragraph-properties fo:line-height="0.3472in" fo:margin-left="-0.0013in" fo:text-indent="0.001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57" style:parent-style-name="內文" style:family="paragraph">
      <style:paragraph-properties fo:line-height="0.3472in" fo:margin-left="0.2625in" fo:text-indent="-0.26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8" style:parent-style-name="內文" style:family="paragraph">
      <style:paragraph-properties fo:line-height="0.3472in" fo:margin-left="0.2625in" fo:text-indent="-0.26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9" style:parent-style-name="內文" style:family="paragraph">
      <style:paragraph-properties fo:line-height="0.3472in" fo:margin-left="0.1958in" fo:text-indent="-0.000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60" style:parent-style-name="內文" style:family="paragraph">
      <style:paragraph-properties fo:line-height="0.3472in" fo:margin-left="0.1958in" fo:text-indent="-0.0006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2026高雄文藝獎簡章</text:p>
      <text:p text:style-name="P2"><text:s text:c="6"/></text:p>
      <text:p text:style-name="P3"><text:span text:style-name="T4">一、宗旨：為表彰及獎勵於高雄市從事文化藝術創作工作具有特殊貢獻成就，或長期致力於推動高雄地區文化公益、社造、文藝、文化創意等範疇者，有助引領民眾優質的文化觀念，進而提升城市文化水準</text:span><text:span text:style-name="T5">。</text:span></text:p>
      <text:p text:style-name="P6">二、辦理單位：</text:p>
      <text:p text:style-name="P7">(一)主辦：高雄市政府。</text:p>
      <text:p text:style-name="P8">(二)承辦：高雄市政府文化局。</text:p>
      <text:p text:style-name="P9">三、被推薦資格：凡符合宗旨之個人或團體，不限設籍或立案於高雄市，皆可被推薦參加評選。</text:p>
      <text:p text:style-name="P10">四、推薦方式：由機關、學校、行政法人、經營或從事文化藝術事業單位、立案之財團法人或民間團體推薦。</text:p>
      <text:list text:style-name="LFO1" text:continue-numbering="true">
        <text:list-item>
          <text:p text:style-name="P11">推薦程序：推薦單位應檢附推薦表、推薦佐證資料清冊表、可編輯之電子檔光碟(或USB)等1式1份，連同被推薦個人(團體)之佐證資料，即日起至115年6月5日止送件(請親送本局或掛號郵寄，以郵戳為憑)。</text:p>
        </text:list-item>
        <text:list-item>
          <text:p text:style-name="P12">獎勵額度：至多5名，得以從缺。</text:p>
        </text:list-item>
        <text:list-item>
          <text:p text:style-name="P13">評選方式：</text:p>
        </text:list-item>
      </text:list>
      <text:list text:style-name="LFO2" text:continue-numbering="true">
        <text:list-item>
          <text:p text:style-name="P14">承辦單位聘請有關學者、專家7至11人組成文藝獎評選委員會辦理評選作業。</text:p>
        </text:list-item>
        <text:list-item>
          <text:p text:style-name="P15">得獎者之評選，須經評選委員會三分之二以上委員出席，出席委員超過二分之一決議通過。</text:p>
        </text:list-item>
      </text:list>
      <text:list text:style-name="LFO1" text:continue-numbering="true">
        <text:list-item>
          <text:p text:style-name="P16">獎勵方式：擇期公開舉行頒獎典禮，頒發獎座及獎金新台幣50萬元整。</text:p>
        </text:list-item>
        <text:list-item>
          <text:p text:style-name="P17">迴避及保密原則：<text:s/></text:p>
        </text:list-item>
      </text:list>
      <text:list text:style-name="LFO3" text:continue-numbering="true">
        <text:list-item>
          <text:p text:style-name="P18">推薦單位之負責人不得擔任評選委員會委員。</text:p>
        </text:list-item>
        <text:list-item>
          <text:p text:style-name="P19">被推薦團體之負責人、被推薦個人之配偶或四親等以內之親屬不得擔任評選委員會委員。</text:p>
        </text:list-item>
        <text:list-item>
          <text:p text:style-name="P20">評選委員於評選過程中應本於公正、嚴謹態度，且對於評選過程及相關資料，配合保密。</text:p>
        </text:list-item>
      </text:list>
      <text:p text:style-name="P21">十一、收件地址：802高雄市苓雅區五福一路67號 <text:s/></text:p>
      <text:p text:style-name="P22">高雄市政府文化局 <text:s/>高雄文藝獎徵選小組 <text:s/></text:p>
      <text:p text:style-name="P23"><text:span text:style-name="T24">十二、徵選簡章及推薦表，請至本局網站</text:span><text:span text:style-name="T25">https://khcc.kcg.gov.tw</text:span><text:span text:style-name="T26">「最新消息」或「高雄文藝獎」專區下載。洽詢電話：07-2225136轉8318，承辦人：文化發展中心李小姐。</text:span></text:p>
      <text:p text:style-name="內文"/>
      <text:p text:style-name="內文"/>
      <text:soft-page-break/>
      <text:p text:style-name="P27"><text:span text:style-name="T28">高雄文藝獎推薦表</text:span><text:span text:style-name="T29"><text:s/></text:span><text:span text:style-name="T30">(</text:span><text:span text:style-name="T31">推薦個人使用</text:span><text:span text:style-name="T32">)</text:span></text:p>
      <text:p text:style-name="P33"><text:span text:style-name="T34"><text:s text:c="7"/></text:span><text:span text:style-name="T35"><text:s text:c="27"/></text:span><text:span text:style-name="T36">NO</text:span><text:span text:style-name="T37">：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6">
            <text:p text:style-name="P47">被推薦人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出生(年)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照片</text:p>
          </table:table-cell>
        </table:table-row>
        <table:table-row table:style-name="TableRow59">
          <table:table-cell table:style-name="TableCell60">
            <text:p text:style-name="P61">現職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電話</text:p>
          </table:table-cell>
          <table:table-cell table:style-name="TableCell66" table:number-columns-spanned="2">
            <text:p text:style-name="P67">(公)：</text:p>
            <text:p text:style-name="P68">(宅)：</text:p>
            <text:p text:style-name="內文"><text:span text:style-name="T69">(手機)：</text:span></text:p>
          </table:table-cell>
          <table:covered-table-cell/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<text:span text:style-name="T78">被推薦人具體貢獻事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4">
            <text:p text:style-name="P107">推薦單位資料</text:p>
          </table:table-cell>
          <table:covered-table-cell/>
          <table:covered-table-cell/>
          <table:covered-table-cell/>
        </table:table-row>
        <text:soft-page-break/>
        <table:table-row table:style-name="TableRow108">
          <table:table-cell table:style-name="TableCell109">
            <text:p text:style-name="P110">推薦單位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負責人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聯絡窗口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連絡電話</text:p>
          </table:table-cell>
          <table:table-cell table:style-name="TableCell126" table:number-columns-spanned="3">
            <text:p text:style-name="P127"/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聯絡地址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<text:span text:style-name="T137">推薦理由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蓋章：</text:p>
            <text:p text:style-name="P155"><text:span text:style-name="T156">(</text:span><text:span text:style-name="T157">本欄請蓋單位正式關防或圖記</text:span><text:span text:style-name="T158">）</text:span></text:p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</table:table-row>
      </table:table>
      <text:p text:style-name="P167"><text:span text:style-name="T168">備註：表格不敷填寫時，請自行增頁或以附件方式呈現。</text:span></text:p>
      <text:p text:style-name="P169"/>
      <text:p text:style-name="P170"/>
      <text:p text:style-name="P171"><text:span text:style-name="T172">高雄文藝獎推薦表</text:span><text:span text:style-name="T173"><text:s/></text:span><text:span text:style-name="T174">(</text:span><text:span text:style-name="T175">推薦團體使用</text:span><text:span text:style-name="T176">)</text:span></text:p>
      <text:p text:style-name="P177"><text:span text:style-name="T178"><text:s text:c="7"/></text:span><text:span text:style-name="T179"><text:s text:c="27"/></text:span><text:span text:style-name="T180">NO</text:span><text:span text:style-name="T181">：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4">
            <text:p text:style-name="P189">被推薦團體基本資料</text:p>
          </table:table-cell>
          <table:covered-table-cell/>
          <table:covered-table-cell/>
          <table:covered-table-cell/>
        </table:table-row>
        <text:soft-page-break/>
        <table:table-row table:style-name="TableRow190">
          <table:table-cell table:style-name="TableCell191">
            <text:p text:style-name="P192">團體名稱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立案日期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立案字號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電話</text:p>
          </table:table-cell>
          <table:table-cell table:style-name="TableCell206">
            <text:p text:style-name="P207">(公)：</text:p>
            <text:p text:style-name="P208">(宅)：</text:p>
            <text:p text:style-name="內文"><text:span text:style-name="T209">(手機)：</text:span></text:p>
          </table:table-cell>
        </table:table-row>
        <table:table-row table:style-name="TableRow210">
          <table:table-cell table:style-name="TableCell211">
            <text:p text:style-name="P212">聯絡地址(請填郵遞區號)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<text:span text:style-name="T218">被推薦團體具體貢獻事蹟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  <table:covered-table-cell/>
          <table:covered-table-cell/>
          <table:covered-table-cell/>
        </table:table-row>
      </table:table>
      <text:p text:style-name="P241"/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4">
            <text:p text:style-name="P250">推薦單位資料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推薦單位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負責人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聯絡窗口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ext:soft-page-break/>
        <table:table-row table:style-name="TableRow266">
          <table:table-cell table:style-name="TableCell267">
            <text:p text:style-name="P268">連絡電話</text:p>
          </table:table-cell>
          <table:table-cell table:style-name="TableCell269" table:number-columns-spanned="3">
            <text:p text:style-name="P270"/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聯絡地址(請填郵遞區號)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><text:span text:style-name="T280">推薦理由</text:span>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4"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4">
            <text:p text:style-name="P297">蓋章：</text:p>
            <text:p text:style-name="P298"><text:span text:style-name="T299">(</text:span><text:span text:style-name="T300">本欄請蓋單位正式關防或圖記</text:span><text:span text:style-name="T301">）</text:span></text:p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</table:table-cell>
          <table:covered-table-cell/>
          <table:covered-table-cell/>
          <table:covered-table-cell/>
        </table:table-row>
      </table:table>
      <text:p text:style-name="P310"><text:span text:style-name="T311">備註：表格不敷填寫時，請自行增頁或以附件方式呈現。</text:span></text:p>
      <text:p text:style-name="P312"/>
      <text:p text:style-name="P313">推薦佐證資料清冊表</text:p>
      <text:p text:style-name="P314"/>
      <text:p text:style-name="P315">基本資料(務必檢附)：</text:p>
      <text:p text:style-name="P316"><text:span text:style-name="T317">□<text:s/></text:span><text:span text:style-name="T318"></text:span><text:span text:style-name="T319">推薦表1份，需蓋推薦團體的章(正本)。</text:span></text:p>
      <text:p text:style-name="P320"><text:span text:style-name="T321">□</text:span><text:span text:style-name="T322"><text:s/></text:span><text:span text:style-name="T323"></text:span><text:span text:style-name="T324">推薦佐證資料清冊表1份(影本)。</text:span></text:p>
      <text:p text:style-name="P325"><text:span text:style-name="T326">□<text:s/></text:span><text:span text:style-name="T327"></text:span><text:span text:style-name="T328">將</text:span><text:span text:style-name="T329">推薦表</text:span><text:span text:style-name="T330">檔案，存入可編輯之電子檔光碟(或USB) 1份。</text:span></text:p>
      <text:p text:style-name="P331"><text:span text:style-name="T332">□<text:s/></text:span><text:span text:style-name="T333"></text:span><text:span text:style-name="T334">團體立案證明文件1份(影本)(被推薦者為團體才需要附)。</text:span></text:p>
      <text:p text:style-name="P335"/>
      <text:p text:style-name="P336"/>
      <text:p text:style-name="P337">佐證資料：(以下資料得視被推薦人狀況擇要檢附，如無，無須檢附)</text:p>
      <text:list text:style-name="LFO1" text:continue-numbering="true">
        <text:list-item>
          <text:list>
            <text:list-item>
              <text:list>
                <text:list-item>
                  <text:p text:style-name="P338"><text:span text:style-name="T339"></text:span><text:span text:style-name="T340">平面出版品(書籍、畫冊…等)______________本(至多3本)，</text:span></text:p>
                </text:list-item>
              </text:list>
            </text:list-item>
          </text:list>
        </text:list-item>
      </text:list>
      <text:p text:style-name="P341">名稱________________________________________________</text:p>
      <text:list text:style-name="LFO1" text:continue-numbering="true">
        <text:list-item>
          <text:list>
            <text:list-item>
              <text:list>
                <text:list-item>
                  <text:p text:style-name="P342"><text:span text:style-name="T343"></text:span><text:span text:style-name="T344">影音光碟(或隨身碟)(如演出紀錄、專輯…等)__________片(個) (至多3部)，名稱</text:span><text:span text:style-name="T345">____________________________</text:span></text:p>
                </text:list-item>
                <text:list-item>
                  <text:p text:style-name="P346"><text:span text:style-name="T347"></text:span><text:span text:style-name="T348">照片</text:span><text:span text:style-name="T349">_________</text:span><text:span text:style-name="T350">幀(請整理成冊，附說明，最多1冊) 。</text:span></text:p>
                </text:list-item>
                <text:list-item>
                  <text:p text:style-name="P351"><text:span text:style-name="T352"></text:span><text:span text:style-name="T353">其他(如樂譜、劇本…)(至多3部)，名稱</text:span><text:span text:style-name="T354">_______________</text:span></text:p>
                </text:list-item>
              </text:list>
            </text:list-item>
          </text:list>
        </text:list-item>
      </text:list>
      <text:p text:style-name="P355"/>
      <text:p text:style-name="P356">說明：</text:p>
      <text:p text:style-name="P357">1. 本局將於得獎者公布後，進行退件作業，請註明退件地址、姓名，以利作業。</text:p>
      <text:p text:style-name="P358"><text:s text:c="2"/>□ 同被推薦人(團體) <text:s text:c="3"/>□ 同推薦單位</text:p>
      <text:p text:style-name="P359">其他退件地址：_____________________________(請寫郵遞區號)</text:p>
      <text:p text:style-name="P360"><text:span text:style-name="T361">收件人單位、姓名：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punctuation-wrap="simple" style:text-autospace="none" fo:text-indent="0.4444in"/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style:punctuation-wrap="simple" style:text-autospace="none" fo:line-height="0.3472in" fo:margin-left="1.059in" fo:text-indent="-0.8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line-height="0.3472in" fo:text-indent="0.4444in"/>
      <style:text-properties style:font-name="標楷體" style:font-name-asian="標楷體" fo:color="#FF0000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color="#000000" style:font-size-complex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line-height="0.4166in" fo:margin-left="0.443in" fo:margin-right="-0.0347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st1" style:display-name="st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style style:name="WW_CharLFO1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44in" text:min-label-width="0.7833in" text:list-level-position-and-space-mode="label-alignment">
          <style:list-level-label-alignment text:label-followed-by="listtab" fo:margin-left="1.1777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9847in" fo:margin-bottom="0.7479in" fo:margin-right="0.8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04高雄市文藝獎徵選辦法（草案）</dc:title>
    <dc:subject/>
    <meta:initial-creator>f</meta:initial-creator>
    <dc:creator>李麗秋</dc:creator>
    <meta:creation-date>2026-03-04T01:39:00Z</meta:creation-date>
    <dc:date>2026-03-04T01:42:00Z</dc:date>
    <meta:print-date>2026-02-03T02:24:00Z</meta:print-date>
    <meta:template xlink:href="Normal" xlink:type="simple"/>
    <meta:editing-cycles>3</meta:editing-cycles>
    <meta:editing-duration>PT120S</meta:editing-duration>
    <meta:document-statistic meta:page-count="7" meta:paragraph-count="3" meta:word-count="272" meta:character-count="1824" meta:row-count="12" meta:non-whitespace-character-count="1555"/>
  </office:meta>
</office:document-meta>
</file>