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清單段落" style:list-style-name="LFO1" style:family="paragraph">
      <style:paragraph-properties fo:margin-bottom="0.125in" fo:line-height="0.3611in" fo:margin-left="0.3944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" style:parent-style-name="清單段落" style:list-style-name="LFO1" style:family="paragraph">
      <style:paragraph-properties fo:margin-bottom="0.125in" fo:line-height="0.3611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" style:parent-style-name="清單段落" style:list-style-name="LFO1" style:family="paragraph">
      <style:paragraph-properties fo:margin-bottom="0.125in" fo:line-height="0.3611in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1" style:family="paragraph">
      <style:paragraph-properties fo:text-align="justify" fo:margin-bottom="0.125in" fo:line-height="0.3611in" fo:margin-left="0.3944in" fo:text-indent="-0.39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1" style:family="paragraph">
      <style:paragraph-properties fo:margin-bottom="0.125in" fo:line-height="0.3611in" fo:margin-left="0.7875in" fo:text-indent="-0.4541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34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2pt"/>
    </style:style>
    <style:style style:name="P35" style:parent-style-name="清單段落" style:list-style-name="LFO1" style:family="paragraph">
      <style:paragraph-properties fo:margin-bottom="0.125in" fo:line-height="0.3611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2pt"/>
    </style:style>
    <style:style style:name="P36" style:parent-style-name="清單段落" style:list-style-name="LFO1" style:family="paragraph">
      <style:paragraph-properties fo:margin-bottom="0.125in" fo:line-height="0.3611in" fo:margin-left="0.7875in" fo:text-indent="-0.454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2pt"/>
    </style:style>
    <style:style style:name="T38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2pt"/>
    </style:style>
    <style:style style:name="P39" style:parent-style-name="清單段落" style:list-style-name="LFO1" style:family="paragraph">
      <style:paragraph-properties fo:margin-bottom="0.125in" fo:line-height="0.3611in" fo:margin-left="0.7875in" fo:text-indent="-0.4541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2pt"/>
    </style:style>
    <style:style style:name="T41" style:parent-style-name="預設段落字型" style:family="text">
      <style:text-properties style:font-name="Times New Roman" style:font-name-asian="標楷體" style:font-weight-complex="bold" fo:color="#000000" style:letter-kerning="false" fo:font-size="14pt" style:font-size-asian="14pt" style:font-size-complex="12pt"/>
    </style:style>
    <style:style style:name="TableColumn43" style:family="table-column">
      <style:table-column-properties style:column-width="0.5041in"/>
    </style:style>
    <style:style style:name="TableColumn44" style:family="table-column">
      <style:table-column-properties style:column-width="6.0916in"/>
    </style:style>
    <style:style style:name="Table42" style:family="table">
      <style:table-properties style:width="6.5958in" fo:margin-left="0in" table:align="center"/>
    </style:style>
    <style:style style:name="TableRow45" style:family="table-row">
      <style:table-row-properties style:min-row-height="0.0944in"/>
    </style:style>
    <style:style style:name="TableCell46" style:family="table-cell">
      <style:table-cell-properties fo:border="0.0069in solid #BFBFBF" fo:background-color="#305496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FFFFFF" style:letter-kerning="false" style:font-size-complex="12pt"/>
    </style:style>
    <style:style style:name="TableCell48" style:family="table-cell">
      <style:table-cell-properties fo:border="0.0069in solid #BFBFBF" fo:background-color="#305496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FFFFFF" style:letter-kerning="false" style:font-size-complex="12pt"/>
    </style:style>
    <style:style style:name="TableRow50" style:family="table-row">
      <style:table-row-properties style:min-row-height="0.177in"/>
    </style:style>
    <style:style style:name="TableCell51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margin-bottom="0.0416in" fo:line-height="0.2777in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Row56" style:family="table-row">
      <style:table-row-properties style:min-row-height="0.952in"/>
    </style:style>
    <style:style style:name="TableCell57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5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6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61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2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3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64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margin-bottom="0.0416in" fo:line-height="0.277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Row68" style:family="table-row">
      <style:table-row-properties style:min-row-height="0.7173in"/>
    </style:style>
    <style:style style:name="TableCell69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71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72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73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74" style:parent-style-name="內文" style:family="paragraph">
      <style:paragraph-properties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76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7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8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79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80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81" style:family="table-row">
      <style:table-row-properties style:min-row-height="0.177in"/>
    </style:style>
    <style:style style:name="TableCell82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margin-bottom="0.0416in" fo:line-height="0.277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Row84" style:family="table-row">
      <style:table-row-properties style:min-row-height="0.2909in"/>
    </style:style>
    <style:style style:name="TableCell85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87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8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89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0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1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92" style:family="table-row">
      <style:table-row-properties style:min-row-height="0.4694in"/>
    </style:style>
    <style:style style:name="TableCell9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95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96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97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98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99" style:family="table-row">
      <style:table-row-properties style:min-row-height="0.9611in"/>
    </style:style>
    <style:style style:name="TableCell10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02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0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04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5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6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7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08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09" style:family="table-row">
      <style:table-row-properties style:min-row-height="1.0388in"/>
    </style:style>
    <style:style style:name="TableCell110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12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13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4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5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16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17" style:family="table-row">
      <style:table-row-properties style:min-row-height="0.5881in"/>
    </style:style>
    <style:style style:name="TableCell11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P120" style:parent-style-name="內文" style:family="paragraph">
      <style:paragraph-properties fo:widows="2" fo:orphans="2" fo:text-align="center" fo:margin-bottom="0.0416in" fo:line-height="0.25in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2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123" style:parent-style-name="清單段落" style:list-style-name="LFO2" style:family="paragraph">
      <style:paragraph-properties fo:widows="2" fo:orphans="2" fo:margin-bottom="0.0416in" fo:line-height="0.25in" fo:margin-left="0.2805in" fo:text-indent="-0.1972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Row124" style:family="table-row">
      <style:table-row-properties style:min-row-height="0.177in"/>
    </style:style>
    <style:style style:name="TableCell125" style:family="table-cell">
      <style:table-cell-properties fo:border="0.0069in solid #BFBFBF" fo:background-color="#D9E1F2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margin-bottom="0.0416in" fo:line-height="0.2777in"/>
      <style:text-properties style:font-name="Times New Roman" style:font-name-asian="標楷體" fo:font-weight="bold" style:font-weight-asian="bold" style:font-weight-complex="bold" fo:color="#000000" style:letter-kerning="false" fo:font-size="14pt" style:font-size-asian="14pt" style:font-size-complex="12pt"/>
    </style:style>
    <style:style style:name="TableRow127" style:family="table-row">
      <style:table-row-properties style:min-row-height="0.0666in"/>
    </style:style>
    <style:style style:name="TableCell128" style:family="table-cell">
      <style:table-cell-properties fo:border="0.0069in solid #BFBFBF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justify" fo:margin-bottom="0.0416in" fo:line-height="0.25in"/>
      <style:text-properties style:font-name="Times New Roman" style:font-name-asian="標楷體" fo:color="#000000" style:letter-kerning="false" style:font-size-complex="12pt"/>
    </style:style>
    <style:style style:name="P130" style:parent-style-name="內文" style:family="paragraph">
      <style:paragraph-properties fo:text-align="center"/>
      <style:text-properties style:font-name="Times New Roman" style:font-name-asian="標楷體" fo:font-size="18pt" style:font-size-asian="18pt" style:font-size-complex="18pt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ableColumn133" style:family="table-column">
      <style:table-column-properties style:column-width="1.5715in"/>
    </style:style>
    <style:style style:name="TableColumn134" style:family="table-column">
      <style:table-column-properties style:column-width="1.6736in"/>
    </style:style>
    <style:style style:name="TableColumn135" style:family="table-column">
      <style:table-column-properties style:column-width="1.0756in"/>
    </style:style>
    <style:style style:name="TableColumn136" style:family="table-column">
      <style:table-column-properties style:column-width="2.468in"/>
    </style:style>
    <style:style style:name="Table132" style:family="table">
      <style:table-properties style:width="6.7888in" fo:margin-left="0in" table:align="left"/>
    </style:style>
    <style:style style:name="TableRow137" style:family="table-row">
      <style:table-row-properties style:min-row-height="0.3875in"/>
    </style:style>
    <style:style style:name="TableCell138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0" style:family="table-cell">
      <style:table-cell-properties fo:border-top="0.0069in solid #999999" fo:border-left="0.0069in solid #999999" fo:border-bottom="0.0208in solid #666666" fo:border-right="0.0069in solid #999999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42" style:family="table-row">
      <style:table-row-properties style:min-row-height="0.3826in"/>
    </style:style>
    <style:style style:name="TableCell143" style:family="table-cell">
      <style:table-cell-properties fo:border="0.0069in solid #999999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45" style:family="table-cell">
      <style:table-cell-properties fo:border="0.0069in solid #999999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999999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149" style:family="table-cell">
      <style:table-cell-properties fo:border="0.0069in solid #999999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size="14pt" style:font-size-asian="14pt"/>
    </style:style>
    <style:style style:name="TableRow151" style:family="table-row">
      <style:table-row-properties style:min-row-height="0.6361in"/>
    </style:style>
    <style:style style:name="TableCell152" style:family="table-cell">
      <style:table-cell-properties fo:border="0.0069in solid #999999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4" style:family="table-cell">
      <style:table-cell-properties fo:border="0.0069in solid #999999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color="#808080" style:font-size-complex="10pt"/>
    </style:style>
    <style:style style:name="TableRow156" style:family="table-row">
      <style:table-row-properties style:min-row-height="0.3826in"/>
    </style:style>
    <style:style style:name="TableCell157" style:family="table-cell">
      <style:table-cell-properties fo:border="0.0069in solid #999999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59" style:family="table-cell">
      <style:table-cell-properties fo:border="0.0069in solid #999999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fo:font-size="14pt" style:font-size-asian="14pt"/>
    </style:style>
    <style:style style:name="TableRow161" style:family="table-row">
      <style:table-row-properties style:min-row-height="0.3826in"/>
    </style:style>
    <style:style style:name="TableCell162" style:family="table-cell">
      <style:table-cell-properties fo:border="0.0069in solid #999999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4" style:family="table-cell">
      <style:table-cell-properties fo:border="0.0069in solid #999999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size="14pt" style:font-size-asian="14pt"/>
    </style:style>
    <style:style style:name="TableRow166" style:family="table-row">
      <style:table-row-properties style:min-row-height="0.8402in"/>
    </style:style>
    <style:style style:name="TableCell167" style:family="table-cell">
      <style:table-cell-properties fo:border="0.0069in solid #999999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69" style:family="table-cell">
      <style:table-cell-properties fo:border="0.0069in solid #999999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777in"/>
    </style:style>
    <style:style style:name="T171" style:parent-style-name="預設段落字型" style:family="text">
      <style:text-properties style:font-name="Times New Roman" style:font-name-asian="標楷體" fo:font-size="28pt" style:font-size-asian="28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78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179" style:family="table-row">
      <style:table-row-properties style:min-row-height="0.8562in"/>
    </style:style>
    <style:style style:name="P180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81" style:family="table-cell">
      <style:table-cell-properties fo:border="0.0069in solid #99999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="Times New Roman" style:font-name-asian="標楷體" fo:font-size="28pt" style:font-size-asian="28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8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89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190" style:parent-style-name="內文" style:family="paragraph">
      <style:paragraph-properties fo:line-height="0.2777in"/>
      <style:text-properties style:font-name="Times New Roman" style:font-name-asian="標楷體" fo:font-size="28pt" style:font-size-asian="28pt"/>
    </style:style>
    <style:style style:name="TableRow191" style:family="table-row">
      <style:table-row-properties style:min-row-height="0.8562in"/>
    </style:style>
    <style:style style:name="P19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193" style:family="table-cell">
      <style:table-cell-properties fo:border="0.0069in solid #999999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 fo:font-size="28pt" style:font-size-asian="28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03" style:parent-style-name="內文" style:family="paragraph">
      <style:paragraph-properties fo:line-height="0.2777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04" style:parent-style-name="內文" style:family="paragraph">
      <style:paragraph-properties fo:line-height="0.2777in"/>
      <style:text-properties style:font-name="Times New Roman" style:font-name-asian="標楷體" fo:font-size="28pt" style:font-size-asian="28pt"/>
    </style:style>
    <style:style style:name="TableRow205" style:family="table-row">
      <style:table-row-properties style:min-row-height="1.1326in"/>
    </style:style>
    <style:style style:name="TableCell206" style:family="table-cell">
      <style:table-cell-properties fo:border="0.0069in solid #999999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08" style:family="table-cell">
      <style:table-cell-properties fo:border="0.0069in solid #999999" style:writing-mode="lr-tb" fo:padding-top="0in" fo:padding-left="0.075in" fo:padding-bottom="0in" fo:padding-right="0.075in"/>
    </style:style>
    <style:style style:name="T209" style:parent-style-name="預設段落字型" style:family="text">
      <style:text-properties style:font-name="Times New Roman" style:font-name-asian="標楷體" fo:color="#808080" style:font-size-complex="10pt"/>
    </style:style>
    <style:style style:name="T210" style:parent-style-name="預設段落字型" style:family="text">
      <style:text-properties style:font-name="Times New Roman" style:font-name-asian="標楷體" fo:color="#808080" style:font-size-complex="10pt"/>
    </style:style>
    <style:style style:name="T211" style:parent-style-name="預設段落字型" style:family="text">
      <style:text-properties style:font-name="Times New Roman" style:font-name-asian="標楷體" fo:color="#808080" style:font-size-complex="10pt"/>
    </style:style>
    <style:style style:name="T212" style:parent-style-name="預設段落字型" style:family="text">
      <style:text-properties style:font-name="Times New Roman" style:font-name-asian="標楷體" fo:color="#808080" style:font-size-complex="10pt"/>
    </style:style>
    <style:style style:name="T213" style:parent-style-name="預設段落字型" style:family="text">
      <style:text-properties style:font-name="Times New Roman" style:font-name-asian="標楷體" fo:color="#808080" style:font-size-complex="10pt"/>
    </style:style>
    <style:style style:name="T214" style:parent-style-name="預設段落字型" style:family="text">
      <style:text-properties style:font-name="Times New Roman" style:font-name-asian="標楷體" fo:color="#808080" style:font-size-complex="10pt"/>
    </style:style>
    <style:style style:name="TableRow215" style:family="table-row">
      <style:table-row-properties style:min-row-height="0.8729in"/>
    </style:style>
    <style:style style:name="TableCell216" style:family="table-cell">
      <style:table-cell-properties fo:border="0.0069in solid #999999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18" style:family="table-cell">
      <style:table-cell-properties fo:border="0.0069in solid #999999" style:writing-mode="lr-tb" fo:padding-top="0in" fo:padding-left="0.075in" fo:padding-bottom="0in" fo:padding-right="0.075in"/>
    </style:style>
    <style:style style:name="T219" style:parent-style-name="預設段落字型" style:family="text">
      <style:text-properties style:font-name="Times New Roman" style:font-name-asian="標楷體" fo:color="#808080" style:font-size-complex="10pt"/>
    </style:style>
    <style:style style:name="TableRow220" style:family="table-row">
      <style:table-row-properties style:min-row-height="0.0312in"/>
    </style:style>
    <style:style style:name="TableCell221" style:family="table-cell">
      <style:table-cell-properties fo:border="0.0069in solid #999999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style:line-height-at-least="0in"/>
    </style:style>
    <style:style style:name="T22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Cell224" style:family="table-cell">
      <style:table-cell-properties fo:border="0.0069in solid #999999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/>
    </style:style>
    <style:style style:name="P226" style:parent-style-name="內文" style:family="paragraph">
      <style:paragraph-properties fo:line-height="0.2777in"/>
    </style:style>
    <style:style style:name="T227" style:parent-style-name="預設段落字型" style:family="text">
      <style:text-properties style:font-name="Times New Roman" style:font-name-asian="標楷體" fo:font-size="28pt" style:font-size-asian="28pt"/>
    </style:style>
    <style:style style:name="T2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3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3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33" style:parent-style-name="內文" style:family="paragraph">
      <style:paragraph-properties fo:line-height="0.2777in"/>
    </style:style>
    <style:style style:name="T234" style:parent-style-name="預設段落字型" style:family="text">
      <style:text-properties style:font-name="Times New Roman" style:font-name-asian="標楷體" fo:font-size="28pt" style:font-size-asian="28pt"/>
    </style:style>
    <style:style style:name="T23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ableRow237" style:family="table-row">
      <style:table-row-properties style:min-row-height="1.1506in"/>
    </style:style>
    <style:style style:name="TableCell238" style:family="table-cell">
      <style:table-cell-properties fo:border="0.0069in solid #999999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40" style:parent-style-name="內文" style:family="paragraph">
      <style:paragraph-properties fo:text-align="justify" fo:line-height="0.25in"/>
    </style:style>
    <style:style style:name="T24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Times New Roman" style:font-name-asian="標楷體" fo:color="#808080" style:font-size-complex="10pt"/>
    </style:style>
    <style:style style:name="P243" style:parent-style-name="內文" style:family="paragraph">
      <style:paragraph-properties fo:text-align="justify" fo:line-height="0.25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44" style:parent-style-name="清單段落" style:family="paragraph">
      <style:paragraph-properties style:snap-to-layout-grid="false" fo:margin-top="0.125in" fo:margin-bottom="0.125in" fo:line-height="0.2777in" fo:margin-left="0.507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47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8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9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0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1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2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3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4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5" style:parent-style-name="清單段落" style:list-style-name="LFO3" style:family="paragraph">
      <style:paragraph-properties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6" style:parent-style-name="清單段落" style:family="paragraph">
      <style:paragraph-properties style:snap-to-layout-grid="false" fo:margin-top="0.125in" fo:margin-bottom="0.125in" fo:line-height="0.2777in" fo:margin-left="0.5076in">
        <style:tab-stops/>
      </style:paragraph-properties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海洋地方創生輔導需求(民間團體)－評分原則</text:p>
      <text:list text:style-name="LFO1" text:continue-numbering="true">
        <text:list-item>
          <text:p text:style-name="P2">案由說明：</text:p>
          <text:list text:continue-numbering="true">
            <text:list-item>
              <text:p text:style-name="P3">為協助發展在地特色海洋產業，海洋委員會本年度委託財團法人金屬工業研究發展中心(以下簡稱金屬中心)辦理「公私協力輔導推動海洋地方創生」計畫，將籌組專業團隊，並擇一處地點前往輔導。</text:p>
            </text:list-item>
            <text:list-item>
              <text:p text:style-name="P4"><text:span text:style-name="T5">倘盤點後有輔導需求，請填妥</text:span><text:span text:style-name="T6">旨揭需求提報單</text:span><text:span text:style-name="T7">，</text:span><text:span text:style-name="T8">於</text:span><text:span text:style-name="T9">4</text:span><text:span text:style-name="T10">月</text:span><text:span text:style-name="T11">22</text:span><text:span text:style-name="T12">日</text:span><text:span text:style-name="T13">前以電子郵件寄至金屬中心－謝忻安研究員</text:span><text:span text:style-name="T14">(</text:span><text:a xlink:href="mailto:gamer87125@mail.mirdc.org.tw" office:target-frame-name="_top" xlink:show="replace"><text:span text:style-name="T15">gamer87125@mail.mirdc.org.tw</text:span></text:a><text:span text:style-name="T16"><text:s/></text:span><text:span text:style-name="T17">；</text:span><text:span text:style-name="T18">07-3381810 #261434)</text:span><text:span text:style-name="T19">，並</text:span><text:span text:style-name="T20">於</text:span><text:span text:style-name="T21">4</text:span><text:span text:style-name="T22">月</text:span><text:span text:style-name="T23">29</text:span><text:span text:style-name="T24">日</text:span><text:span text:style-name="T25">前</text:span><text:span text:style-name="T26">提交提案計畫書</text:span><text:span text:style-name="T27">(</text:span><text:span text:style-name="T28">同前述電子郵件寄送</text:span><text:span text:style-name="T29">)</text:span><text:span text:style-name="T30">，後續將視提案整體規劃、可行性、後續效益及縣市政府契合度等，擇合適對象前往輔導。</text:span></text:p>
            </text:list-item>
          </text:list>
        </text:list-item>
        <text:list-item>
          <text:p text:style-name="P31">評分原則：本案將依下述評分原則進行分數評比，並以分數高者為優先輔導對象，評分原則包含：</text:p>
          <text:list text:continue-numbering="true">
            <text:list-item>
              <text:p text:style-name="P32"><text:span text:style-name="T33">計畫整體規劃</text:span><text:span text:style-name="T34">(20%)</text:span></text:p>
            </text:list-item>
            <text:list-item>
              <text:p text:style-name="P35">地方創生元素連結性(30%)</text:p>
            </text:list-item>
            <text:list-item>
              <text:p text:style-name="P36"><text:span text:style-name="T37">計畫未來效益與影響力</text:span><text:span text:style-name="T38">(40%)</text:span></text:p>
            </text:list-item>
            <text:list-item>
              <text:p text:style-name="P39"><text:span text:style-name="T40">與地方政府契合度</text:span><text:span text:style-name="T41">(10%)</text:span></text:p>
            </text:list-item>
          </text:list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項目</text:p>
            </table:table-cell>
            <table:table-cell table:style-name="TableCell48">
              <text:p text:style-name="P49">評分原則說明</text:p>
            </table:table-cell>
          </table:table-row>
        </table:table-header-rows>
        <table:table-row table:style-name="TableRow50">
          <table:table-cell table:style-name="TableCell51" table:number-columns-spanned="2">
            <text:p text:style-name="P52"><text:span text:style-name="T53">一、</text:span><text:span text:style-name="T54">計畫整體規劃</text:span><text:span text:style-name="T55">(20%)</text:span></text:p>
          </table:table-cell>
          <table:covered-table-cell/>
        </table:table-row>
        <table:table-row table:style-name="TableRow56">
          <table:table-cell table:style-name="TableCell57">
            <text:p text:style-name="P58">整體提案</text:p>
            <text:p text:style-name="P59">規劃</text:p>
          </table:table-cell>
          <table:table-cell table:style-name="TableCell60">
            <text:list text:style-name="LFO2" text:continue-numbering="true">
              <text:list-item>
                <text:p text:style-name="P61">明確性：有清楚闡述發展規劃與目標</text:p>
              </text:list-item>
              <text:list-item>
                <text:p text:style-name="P62">一致性：計畫目標與工作項目是否相關且邏輯一致</text:p>
              </text:list-item>
              <text:list-item>
                <text:p text:style-name="P63">合理性：編列之經費與規劃是否合理</text:p>
              </text:list-item>
              <text:list-item>
                <text:p text:style-name="P64">可行性：整體計畫是否有實行之可能</text:p>
              </text:list-item>
            </text:list>
          </table:table-cell>
        </table:table-row>
        <table:table-row table:style-name="TableRow65">
          <table:table-cell table:style-name="TableCell66" table:number-columns-spanned="2">
            <text:p text:style-name="P67">二、地方創生元素連結性(35%)</text:p>
          </table:table-cell>
          <table:covered-table-cell/>
        </table:table-row>
        <table:table-row table:style-name="TableRow68">
          <table:table-cell table:style-name="TableCell69">
            <text:p text:style-name="P70">人</text:p>
            <text:p text:style-name="P71">文</text:p>
            <text:p text:style-name="P72">地</text:p>
            <text:p text:style-name="P73">產</text:p>
            <text:soft-page-break/>
            <text:p text:style-name="P74">景</text:p>
          </table:table-cell>
          <table:table-cell table:style-name="TableCell75">
            <text:list text:style-name="LFO2" text:continue-numbering="true">
              <text:list-item>
                <text:p text:style-name="P76">在地團隊：是否已有在地配合團隊</text:p>
              </text:list-item>
              <text:list-item>
                <text:p text:style-name="P77">當地文化：說明或提及當地特殊文化為何，如原住民族海洋文化、捕撈漁業文化、在地社區文化、新興形塑文化等</text:p>
              </text:list-item>
              <text:list-item>
                <text:p text:style-name="P78">土地連結：說明或提及已有或規劃欲以與當地社區、部落、街區或其他與當地進行連結與合作</text:p>
              </text:list-item>
              <text:list-item>
                <text:p text:style-name="P79">特色產業：明確說明規劃欲發展在地特色產業，或已有在地特色產業基礎並加以強化</text:p>
              </text:list-item>
              <text:list-item>
                <text:p text:style-name="P80">自然景色：說明或提及當地與地方創生有關之特色自然景色，如濕地、自然資源保育區等</text:p>
              </text:list-item>
            </text:list>
          </table:table-cell>
        </table:table-row>
        <text:soft-page-break/>
        <table:table-row table:style-name="TableRow81">
          <table:table-cell table:style-name="TableCell82" table:number-columns-spanned="2">
            <text:p text:style-name="P83">三、計畫未來效益與影響力(35%)</text:p>
          </table:table-cell>
          <table:covered-table-cell/>
        </table:table-row>
        <table:table-row table:style-name="TableRow84">
          <table:table-cell table:style-name="TableCell85">
            <text:p text:style-name="P86">在地</text:p>
            <text:p text:style-name="P87">鏈結</text:p>
          </table:table-cell>
          <table:table-cell table:style-name="TableCell88">
            <text:list text:style-name="LFO2" text:continue-numbering="true">
              <text:list-item>
                <text:p text:style-name="P89">強化社區參與：與當地社區有連結性，並提升當地民眾參與</text:p>
              </text:list-item>
              <text:list-item>
                <text:p text:style-name="P90">創造在地就業：預計吸引人口回流，提供新的就業機會</text:p>
              </text:list-item>
              <text:list-item>
                <text:p text:style-name="P91">人才培育訓練：提供人才教育、培訓課程與機制，培養在地人才，如社區在地生態導覽員等</text:p>
              </text:list-item>
            </text:list>
          </table:table-cell>
        </table:table-row>
        <table:table-row table:style-name="TableRow92">
          <table:table-cell table:style-name="TableCell93">
            <text:p text:style-name="P94">產業</text:p>
            <text:p text:style-name="P95">建構</text:p>
          </table:table-cell>
          <table:table-cell table:style-name="TableCell96">
            <text:list text:style-name="LFO2" text:continue-numbering="true">
              <text:list-item>
                <text:p text:style-name="P97">扶植特色資源：預計可協助在地海洋特色資源與文化發展，如離岸風場觀光等</text:p>
              </text:list-item>
              <text:list-item>
                <text:p text:style-name="P98">發展新興產業：配合國際趨勢與國內政策推動方向，使當地投入新興海洋產業發展，如淨零碳排(海洋能源、藍碳、低碳生態旅遊…)、資源循環再利用(海廢循環經濟…)等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發展</text:p>
            <text:p text:style-name="P102">面向</text:p>
          </table:table-cell>
          <table:table-cell table:style-name="TableCell103">
            <text:list text:style-name="LFO2" text:continue-numbering="true">
              <text:list-item>
                <text:p text:style-name="P104">永續環境保護：進行或顧及海洋環境保育、生態復育、海廢處理等</text:p>
              </text:list-item>
              <text:list-item>
                <text:p text:style-name="P105">落實海洋教育：可傳遞海洋知識與提升海洋環境意識，如進行海洋環境教育、生態導覽等</text:p>
              </text:list-item>
              <text:list-item>
                <text:p text:style-name="P106">空間整備活化：針對閒置區域進行空間活化，如活化作為環境教育場所、青創場地等</text:p>
              </text:list-item>
              <text:list-item>
                <text:p text:style-name="P107">品牌行銷推廣：建立在地品牌，以形象或故事方式進行產品或服務的推廣，包含在地社區/街區/部落之產業及故事行銷推廣等</text:p>
              </text:list-item>
              <text:list-item>
                <text:p text:style-name="P108">導入新興科技：結合新興科技與趨勢的應用，如5G、AI、IoT、AR/VR等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跨界</text:p>
            <text:p text:style-name="P112">合作</text:p>
          </table:table-cell>
          <table:table-cell table:style-name="TableCell113">
            <text:list text:style-name="LFO2" text:continue-numbering="true">
              <text:list-item>
                <text:p text:style-name="P114">企業投資故鄉：可讓企業的CSR與地方創生做結合，如企業認養濕地進行照護、協助去化海廢再利用、協助保存原住民族文化等</text:p>
              </text:list-item>
              <text:list-item>
                <text:p text:style-name="P115">在地合作鏈結：與在地政府機關、企業、學校或社團組織等單位共同合作，如風場開發商、漁會、環境保育相關團體等</text:p>
              </text:list-item>
              <text:list-item>
                <text:p text:style-name="P116">跨域資源整合：整合來自不同單位的資源(如國發會、經濟部…)計畫補助等</text:p>
              </text:list-item>
            </text:list>
          </table:table-cell>
        </table:table-row>
        <table:table-row table:style-name="TableRow117">
          <table:table-cell table:style-name="TableCell118">
            <text:p text:style-name="P119">其他</text:p>
            <text:p text:style-name="P120">要素</text:p>
          </table:table-cell>
          <table:table-cell table:style-name="TableCell121">
            <text:list text:style-name="LFO2" text:continue-numbering="true">
              <text:list-item>
                <text:p text:style-name="P122">國際參與能力：預計可增加國際能見度、知名度或吸引國際參與者，如國際少有之產業、地方創生模式，可以吸引地方創生交流人口(觀光客)及關係人口流入等</text:p>
              </text:list-item>
              <text:list-item>
                <text:p text:style-name="P123">建構商業模式：結合現行在地要素，發展商業模式，讓地方創生能永續發展</text:p>
              </text:list-item>
            </text:list>
          </table:table-cell>
        </table:table-row>
        <table:table-row table:style-name="TableRow124">
          <table:table-cell table:style-name="TableCell125" table:number-columns-spanned="2">
            <text:p text:style-name="P126">四、與地方政府契合度(10%)</text:p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過往該提案單位與地方政府之合作情形</text:p>
          </table:table-cell>
          <table:covered-table-cell/>
        </table:table-row>
      </table:table>
      <text:p text:style-name="P130"/>
      <text:soft-page-break/>
      <text:p text:style-name="P131">海洋地方創生輔導需求提報單－民間團體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單位名稱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聯絡人/職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連絡電話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單位介紹</text:p>
          </table:table-cell>
          <table:table-cell table:style-name="TableCell154" table:number-columns-spanned="3">
            <text:p text:style-name="P155">請說明單位成立背景、過往發展項目、單位成員等項目。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場域(地址)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發展主題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rows-spanned="3">
            <text:p text:style-name="P168">發展階段(自評，請擇一填寫)</text:p>
          </table:table-cell>
          <table:table-cell table:style-name="TableCell169" table:number-columns-spanned="3">
            <text:p text:style-name="P170"><text:span text:style-name="T171">□</text:span><text:span text:style-name="T172"><text:s/></text:span><text:span text:style-name="T173">具構想雛形</text:span><text:span text:style-name="T174"><text:s/></text:span><text:span text:style-name="T175">(</text:span><text:span text:style-name="T176">僅有發展構想</text:span><text:span text:style-name="T177">)</text:span></text:p>
            <text:p text:style-name="P178">說明：</text:p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P182"><text:span text:style-name="T183">□</text:span><text:span text:style-name="T184"><text:s/></text:span><text:span text:style-name="T185">具初步產品</text:span><text:span text:style-name="T186">/</text:span><text:span text:style-name="T187">服務</text:span><text:span text:style-name="T188"><text:s/></text:span></text:p>
            <text:p text:style-name="P189">說明：</text:p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><text:span text:style-name="T195">□</text:span><text:span text:style-name="T196"><text:s/></text:span><text:span text:style-name="T197">具提案基礎</text:span><text:span text:style-name="T198"><text:s/>(</text:span><text:span text:style-name="T199">已撰寫初步計劃書</text:span><text:span text:style-name="T200">/</text:span><text:span text:style-name="T201">簡報</text:span><text:span text:style-name="T202">)</text:span></text:p>
            <text:p text:style-name="P203">說明：</text:p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發展規劃或遭遇困難</text:p>
          </table:table-cell>
          <table:table-cell table:style-name="TableCell208" table:number-columns-spanned="3">
            <text:p text:style-name="內文"><text:span text:style-name="T209">針對主題說明目前發展規劃或遇到的困難</text:span><text:span text:style-name="T210">(</text:span><text:span text:style-name="T211">如不清楚如何進行計畫提案、需拓展產品</text:span><text:span text:style-name="T212">/</text:span><text:span text:style-name="T213">行銷策略、需招募人才等</text:span><text:span text:style-name="T214">)</text:span></text:p>
          </table:table-cell>
          <table:covered-table-cell/>
          <table:covered-table-cell/>
        </table:table-row>
        <table:table-row table:style-name="TableRow215">
          <table:table-cell table:style-name="TableCell216">
            <text:p text:style-name="P217">需求事項</text:p>
          </table:table-cell>
          <table:table-cell table:style-name="TableCell218" table:number-columns-spanned="3">
            <text:p text:style-name="內文"><text:span text:style-name="T219">針對主題簡要說明創生輔導需發展的項目與事項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經費預估</text:span></text:p>
          </table:table-cell>
          <table:table-cell table:style-name="TableCell224" table:number-columns-spanned="3">
            <text:p text:style-name="P225">預估_____________萬元之計畫經費需求</text:p>
            <text:p text:style-name="P226"><text:span text:style-name="T227">□</text:span><text:span text:style-name="T228"><text:s/></text:span><text:span text:style-name="T229">經費有立即需求</text:span><text:span text:style-name="T230"><text:s/>(113</text:span><text:span text:style-name="T231">年度</text:span><text:span text:style-name="T232">)</text:span></text:p>
            <text:p text:style-name="P233"><text:span text:style-name="T234">□</text:span><text:span text:style-name="T235"><text:s/></text:span><text:span text:style-name="T236">經費可長期規劃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4">
            <text:p text:style-name="P239">與地方政府之契合度(自評)(1-10分)：________分</text:p>
            <text:p text:style-name="P240"><text:span text:style-name="T241">說明：</text:span><text:span text:style-name="T242">過往與地方政府合作項目或需要協調溝通之事項</text:span></text:p>
            <text:p text:style-name="P243"/>
          </table:table-cell>
          <table:covered-table-cell/>
          <table:covered-table-cell/>
          <table:covered-table-cell/>
        </table:table-row>
      </table:table>
      <text:p text:style-name="P244"/>
      <text:p text:style-name="P245"/>
      <text:soft-page-break/>
      <text:p text:style-name="P246">輔導申請提案計劃書</text:p>
      <text:list text:style-name="LFO3" text:continue-numbering="true">
        <text:list-item>
          <text:p text:style-name="P247">計畫名稱：</text:p>
        </text:list-item>
        <text:list-item>
          <text:p text:style-name="P248">計畫緣由：</text:p>
        </text:list-item>
        <text:list-item>
          <text:p text:style-name="P249">計畫目的：</text:p>
        </text:list-item>
        <text:list-item>
          <text:p text:style-name="P250">主辦（協辦）單位：</text:p>
        </text:list-item>
        <text:list-item>
          <text:p text:style-name="P251">計畫時間（期程）：</text:p>
        </text:list-item>
        <text:list-item>
          <text:p text:style-name="P252">計畫地點：</text:p>
        </text:list-item>
        <text:list-item>
          <text:p text:style-name="P253">計畫內容：</text:p>
        </text:list-item>
        <text:list-item>
          <text:p text:style-name="P254">經費需求概算：</text:p>
        </text:list-item>
        <text:list-item>
          <text:p text:style-name="P255">預期效益：</text:p>
        </text:list-item>
      </text:list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3.643in" text:min-label-width="0.3333in" text:list-level-position-and-space-mode="label-alignment">
          <style:list-level-label-alignment text:label-followed-by="listtab" fo:margin-left="3.97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81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朱珮綺</meta:initial-creator>
    <dc:creator>韓宗憲</dc:creator>
    <meta:creation-date>2024-04-12T06:47:00Z</meta:creation-date>
    <dc:date>2024-04-19T07:17:00Z</dc:date>
    <meta:template xlink:href="Normal" xlink:type="simple"/>
    <meta:editing-cycles>3</meta:editing-cycles>
    <meta:editing-duration>PT0S</meta:editing-duration>
    <meta:document-statistic meta:page-count="4" meta:paragraph-count="3" meta:word-count="294" meta:character-count="1967" meta:row-count="13" meta:non-whitespace-character-count="1676"/>
  </office:meta>
</office:document-meta>
</file>