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2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start"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2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</text:span><text:span text:style-name="T17">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鄭華欣</dc:creator>
    <meta:creation-date>2024-05-14T08:34:00Z</meta:creation-date>
    <dc:date>2024-05-14T08:34:00Z</dc:date>
    <meta:print-date>2024-04-30T11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