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577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3409in"/>
    </style:style>
    <style:style style:name="TableColumn7" style:family="table-column">
      <style:table-column-properties style:column-width="1.3062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1.1381in"/>
    </style:style>
    <style:style style:name="TableColumn12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1437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3055in"/>
    </style:style>
    <style:style style:name="T30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125in"/>
    </style:style>
    <style:style style:name="P33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854in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42" style:family="table-row">
      <style:table-row-properties style:min-row-height="0.780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P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09" style:family="table-row">
      <style:table-row-properties style:min-row-height="1.70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116" style:family="table-row">
      <style:table-row-properties style:min-row-height="2.1555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123" style:family="table-row">
      <style:table-row-properties style:min-row-height="1.5777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055in"/>
    </style:style>
    <style:style style:name="T126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height-at-least="0in"/>
    </style:style>
    <style:style style:name="T129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130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131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32" style:family="table-row">
      <style:table-row-properties style:min-row-height="0.2736in"/>
    </style:style>
    <style:style style:name="TableCell133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6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7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7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3.7187in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201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202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203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204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205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20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0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8" style:parent-style-name="內文" style:family="paragraph">
      <style:paragraph-properties fo:widows="2" fo:orphans="2" fo:line-height="0.3055in"/>
    </style:style>
    <style:style style:name="T20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21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1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217" style:parent-style-name="內文" style:family="paragraph">
      <style:paragraph-properties fo:widows="2" fo:orphans="2" fo:text-align="start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18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 table:number-rows-spanned="2">
            <text:p text:style-name="P15"><text:span text:style-name="T18"><draw:frame draw:z-index="251659264" draw:id="id0" draw:style-name="a0" draw:name="文字方塊 2" text:anchor-type="paragraph" svg:x="3.96667in" svg:y="-0.68889in" svg:width="3.05833in" svg:height="0.40833in" style:rel-width="scale" style:rel-height="scale"><draw:text-box><text:p text:style-name="P19"><text:span text:style-name="T20">項次：</text:span><text:span text:style-name="T21"><text:s text:c="7"/></text:span><text:span text:style-name="T22">（推薦人依封面編號填寫）</text:span></text:p></draw:text-box><svg:title/><svg:desc/></draw:frame></text:span><text:span text:style-name="T23">海洋委員會</text:span><text:span text:style-name="T24">海洋文化獎</text:span><text:span text:style-name="T25">（團體）</text:span><text:span text:style-name="T26">推薦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參選</text:span><text:span text:style-name="T31">類別（請勾選）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□用海智慧保存</text:p>
            <text:p text:style-name="P36">□海洋藝文創作</text:p>
            <text:p text:style-name="P37">□海洋文化發展</text:p>
          </table:table-cell>
        </table:table-row>
        <table:table-row table:style-name="TableRow38">
          <table:table-cell table:style-name="TableCell39" table:number-columns-spanned="11">
            <text:p text:style-name="P40"><text:span text:style-name="T41">受推薦團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名稱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立案登記日期文號</text:p>
          </table:table-cell>
          <table:covered-table-cell/>
          <table:covered-table-cell/>
          <table:covered-table-cell/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 table:number-rows-spanned="5">
            <text:p text:style-name="P54">代表人</text:p>
          </table:table-cell>
          <table:table-cell table:style-name="TableCell55" table:number-columns-spanned="4">
            <text:p text:style-name="P56">姓名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5">
            <text:p text:style-name="P60">聯絡人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職稱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table-cell table:style-name="TableCell72">
            <text:p text:style-name="P73">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電話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手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>手機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電子郵件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>電子郵件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受推薦團體</text:p>
            <text:p text:style-name="P112">介紹</text:p>
          </table:table-cell>
          <table:covered-table-cell/>
          <table:table-cell table:style-name="TableCell113" table:number-columns-spanned="9">
            <text:p text:style-name="P114">（請簡述受推薦團體於用海智慧保存、海洋藝文創作或海洋文化發展等領域，長期經營之過程與影響）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受推薦團體</text:p>
            <text:p text:style-name="P119">重要貢獻</text:p>
          </table:table-cell>
          <table:covered-table-cell/>
          <table:table-cell table:style-name="TableCell120" table:number-columns-spanned="9">
            <text:p text:style-name="P121">（請以條列式，敘述受推薦團體在用海智慧保存、海洋藝文創作或海洋文化發展等領域之具體事蹟及重要貢獻，並依發生時程，依序具體詳實敘明）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重要經歷證明文件</text:span></text:p>
          </table:table-cell>
          <table:covered-table-cell/>
          <table:table-cell table:style-name="TableCell127" table:number-columns-spanned="9">
            <text:p text:style-name="P128"><text:span text:style-name="T129">（請列舉並檢附於後</text:span><text:span text:style-name="T130">，無則免附</text:span><text:span text:style-name="T1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<text:span text:style-name="T135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姓名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rows-spanned="5">
            <text:p text:style-name="P142">提名人意見</text:p>
          </table:table-cell>
          <table:table-cell table:style-name="TableCell143" table:number-columns-spanned="4" table:number-rows-spanned="5">
            <text:p text:style-name="P144">（請以100字為原則）</text:p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職稱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服務單位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通訊地址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聯絡電話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□受推薦團體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□受推薦團體之團體立案證書、法人登記證書或其他登記立案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□受推薦團體重要經歷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1">
            <text:p text:style-name="P191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201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18年12月31日止），合理利用臺端之資料。</text:p>
              </text:list-item>
              <text:list-item>
                <text:p text:style-name="P202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203">臺端可自由選擇是否提供相關個人聯繫資料，惟臺端若拒絕提供上述資料，本會及本會委託單位將無法受理本件報名。</text:p>
              </text:list-item>
              <text:list-item>
                <text:p text:style-name="P204">審查期間，倘受推薦團體經查有違反參選須知規定、資料有偽造不實或重大謬誤、經其他主管機關查證有違反法令、發生爭議事件致違背海洋文化維護、保存與發揚精神或其他有損國家形象之行為，同意無條件取消受推薦團體參選資格。</text:p>
              </text:list-item>
            </text:list>
            <text:p text:style-name="P205">此致</text:p>
            <text:p text:style-name="P206">海洋委員會</text:p>
            <text:p text:style-name="P207"/>
            <text:p text:style-name="P208"><text:span text:style-name="T209">提名人：</text:span><text:span text:style-name="T210"><text:s text:c="27"/>（簽章）</text:span></text:p>
            <text:p text:style-name="P211">（提名人如為機關(構)首長、法人或團體等代表人，請加蓋機關或單位印信；如為大專校院海洋相關院、系、所，請加蓋系所戳記）</text:p>
            <text:p text:style-name="P212"/>
            <text:p text:style-name="P213"/>
            <text:p text:style-name="P214"/>
            <text:p text:style-name="P215"/>
            <text:p text:style-name="P216"/>
            <text:p text:style-name="P217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6">附件</text:span><text:span text:style-name="T17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5-14T08:33:00Z</meta:creation-date>
    <dc:date>2024-05-14T08:33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